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4cm"/>
    </style:style>
    <style:style style:name="co2" style:family="table-column">
      <style:table-column-properties fo:break-before="auto" style:column-width="6.752cm"/>
    </style:style>
    <style:style style:name="co3" style:family="table-column">
      <style:table-column-properties fo:break-before="auto" style:column-width="13.615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5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5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Times New Roman" fo:font-size="11pt" style:font-size-asian="11pt" style:font-size-complex="11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200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63" style:family="table-cell" style:parent-style-name="Default" style:data-style-name="N4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64" style:family="table-cell" style:parent-style-name="Default" style:data-style-name="N148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 style:data-style-name="N148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1pt" style:font-size-asian="11pt" style:font-size-complex="11pt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Default">
      <style:text-properties style:font-name="Times New Roman" fo:font-size="11pt" style:font-size-asian="11pt" style:font-size-complex="11pt"/>
    </style:style>
    <style:style style:name="ce312" style:family="table-cell" style:parent-style-name="Default">
      <style:table-cell-properties fo:border="0.74pt solid #000000"/>
      <style:text-properties style:font-name="Times New Roman" fo:font-size="11pt" style:font-size-asian="11pt" style:font-size-complex="11pt"/>
    </style:style>
    <style:style style:name="ce313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</office:automatic-styles>
  <office:body>
    <office:spreadsheet>
      <table:table table:name="DETR retenu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63"/>
        <table:table-column table:style-name="co5" table:default-cell-style-name="ce15"/>
        <table:table-column table:style-name="co6" table:default-cell-style-name="ce15"/>
        <table:table-column table:style-name="co7" table:number-columns-repeated="8" table:default-cell-style-name="ce306"/>
        <table:table-column table:style-name="co7" table:number-columns-repeated="227" table:default-cell-style-name="ce188"/>
        <table:table-column table:style-name="co7" table:number-columns-repeated="766" table:default-cell-style-name="ce312"/>
        <table:table-header-rows>
          <table:table-row table:style-name="ro1">
            <table:table-cell table:style-name="ce1" office:value-type="string" calcext:value-type="string">
              <text:p>Arrondissement</text:p>
            </table:table-cell>
            <table:table-cell table:style-name="ce6" office:value-type="string" calcext:value-type="string">
              <text:p>Communes/EPCI</text:p>
            </table:table-cell>
            <table:table-cell table:style-name="ce6" office:value-type="string" calcext:value-type="string">
              <text:p>Nature de l'opération</text:p>
            </table:table-cell>
            <table:table-cell table:style-name="ce47" office:value-type="string" calcext:value-type="string">
              <text:p>Montant € des travaux HT</text:p>
            </table:table-cell>
            <table:table-cell table:style-name="ce64" office:value-type="string" calcext:value-type="string">
              <text:p>Taux accordé</text:p>
            </table:table-cell>
            <table:table-cell table:style-name="ce66" office:value-type="string" calcext:value-type="string">
              <text:p>Montant € de la subvention attribuée</text:p>
            </table:table-cell>
            <table:table-cell table:style-name="ce307" table:number-columns-repeated="48"/>
            <table:table-cell table:style-name="ce309" table:number-columns-repeated="953"/>
          </table:table-row>
        </table:table-header-rows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AGRIS</text:p>
          </table:table-cell>
          <table:table-cell table:style-name="ce41" office:value-type="string" calcext:value-type="string">
            <text:p>Isolation thermique et phonique de la salle plurivalente de l’école maternelle</text:p>
          </table:table-cell>
          <table:table-cell table:style-name="ce27" office:value-type="float" office:value="17700.43" calcext:value-type="float">
            <text:p>17 700,43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6195.15" calcext:value-type="float">
            <text:p>6 195,1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AGRIS</text:p>
          </table:table-cell>
          <table:table-cell table:style-name="ce41" office:value-type="string" calcext:value-type="string">
            <text:p>Remplacement de la chaudière à la salle polyvalente</text:p>
          </table:table-cell>
          <table:table-cell table:style-name="ce27" office:value-type="float" office:value="73660" calcext:value-type="float">
            <text:p>73 660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25781" calcext:value-type="float">
            <text:p>25 781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ASNIERES-SUR-NOUERE</text:p>
          </table:table-cell>
          <table:table-cell table:style-name="ce41" office:value-type="string" calcext:value-type="string">
            <text:p>Sécurisation et embellissement de la traversée du bourg de Neuillac</text:p>
          </table:table-cell>
          <table:table-cell table:style-name="ce27" office:value-type="float" office:value="173913.2" calcext:value-type="float">
            <text:p>173 913,2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52173.96" calcext:value-type="float">
            <text:p>52 173,96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BAZAC</text:p>
          </table:table-cell>
          <table:table-cell table:style-name="ce43" office:value-type="string" calcext:value-type="string">
            <text:p>Aménagement de bourg</text:p>
          </table:table-cell>
          <table:table-cell table:style-name="ce27" office:value-type="float" office:value="162002.1" calcext:value-type="float">
            <text:p>162 002,1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48600.63" calcext:value-type="float">
            <text:p>48 600,63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BELLON</text:p>
          </table:table-cell>
          <table:table-cell table:style-name="ce41" office:value-type="string" calcext:value-type="string">
            <text:p>Installation d’une pompe à chaleur pour le logement communal</text:p>
          </table:table-cell>
          <table:table-cell table:style-name="ce27" office:value-type="float" office:value="11420" calcext:value-type="float">
            <text:p>11 420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3997" calcext:value-type="float">
            <text:p>3 997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BONNES</text:p>
          </table:table-cell>
          <table:table-cell table:style-name="ce25" office:value-type="string" calcext:value-type="string">
            <text:p>Installation de pompes à chaleur dans 2 logements locatifs et dans des locaux associatifs</text:p>
          </table:table-cell>
          <table:table-cell table:style-name="ce27" office:value-type="float" office:value="43186.4" calcext:value-type="float">
            <text:p>43 186,4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5115.24" calcext:value-type="float">
            <text:p>15 115,24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BRIE-SOUS-CHALAIS</text:p>
          </table:table-cell>
          <table:table-cell table:style-name="ce41" office:value-type="string" calcext:value-type="string">
            <text:p>Réhabilitation et accessibilité des sanitaires publics</text:p>
          </table:table-cell>
          <table:table-cell table:style-name="ce27" office:value-type="float" office:value="87000" calcext:value-type="float">
            <text:p>87 000,00</text:p>
          </table:table-cell>
          <table:table-cell table:style-name="ce222" office:value-type="percentage" office:value="0.4" calcext:value-type="percentage">
            <text:p>40,00%</text:p>
          </table:table-cell>
          <table:table-cell table:style-name="ce49" office:value-type="float" office:value="34800" calcext:value-type="float">
            <text:p>34 8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CDC LA ROCHEFOUCAULD PORTE DU PERIGORD</text:p>
          </table:table-cell>
          <table:table-cell table:style-name="ce25" office:value-type="string" calcext:value-type="string">
            <text:p>Construction d’un pôle petite enfance / enfance jeunesse -tranche 1 acquisition</text:p>
          </table:table-cell>
          <table:table-cell table:style-name="ce27" office:value-type="float" office:value="863647.03" calcext:value-type="float">
            <text:p>863 647,03</text:p>
          </table:table-cell>
          <table:table-cell table:style-name="ce222" office:value-type="percentage" office:value="0.4641" calcext:value-type="percentage">
            <text:p>46,41%</text:p>
          </table:table-cell>
          <table:table-cell table:style-name="ce49" office:value-type="float" office:value="400823.95" calcext:value-type="float">
            <text:p>400 823,9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CDC LAVALETTE TUDE DRONNE</text:p>
          </table:table-cell>
          <table:table-cell table:style-name="ce25" office:value-type="string" calcext:value-type="string">
            <text:p>Mise aux normes des sanitaires de l’école maternelle de St Séverin</text:p>
          </table:table-cell>
          <table:table-cell table:style-name="ce27" office:value-type="float" office:value="82000" calcext:value-type="float">
            <text:p>82 000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28700" calcext:value-type="float">
            <text:p>28 700,00</text:p>
          </table:table-cell>
          <table:table-cell table:number-columns-repeated="1001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CDC LAVALETTE TUDE DRONNE</text:p>
          </table:table-cell>
          <table:table-cell table:style-name="ce25" office:value-type="string" calcext:value-type="string">
            <text:p>Création d’un pôle économique numérique à Montmoreau</text:p>
          </table:table-cell>
          <table:table-cell table:style-name="ce27" office:value-type="float" office:value="1379500" calcext:value-type="float">
            <text:p>1 379 500,00</text:p>
          </table:table-cell>
          <table:table-cell table:style-name="ce222" office:value-type="percentage" office:value="0.2465" calcext:value-type="percentage">
            <text:p>24,65%</text:p>
          </table:table-cell>
          <table:table-cell table:style-name="ce49" office:value-type="float" office:value="340055" calcext:value-type="float">
            <text:p>340 055,00</text:p>
          </table:table-cell>
          <table:table-cell table:number-columns-repeated="8"/>
          <table:table-cell table:style-name="ce306" table:number-columns-repeated="40"/>
          <table:table-cell table:number-columns-repeated="953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CHALAIS</text:p>
          </table:table-cell>
          <table:table-cell table:style-name="ce25" office:value-type="string" calcext:value-type="string">
            <text:p>Ravalement des façades de la médiathèque et du centre médico psycho pédagogique</text:p>
          </table:table-cell>
          <table:table-cell table:style-name="ce27" office:value-type="float" office:value="175632" calcext:value-type="float">
            <text:p>175 632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52689.6" calcext:value-type="float">
            <text:p>52 689,6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CHAMPNIERS</text:p>
          </table:table-cell>
          <table:table-cell table:style-name="ce25" office:value-type="string" calcext:value-type="string">
            <text:p>Réhabilitation thermique et énergétique des bâtiments communaux -tr2</text:p>
          </table:table-cell>
          <table:table-cell table:style-name="ce27" office:value-type="float" office:value="217195.44" calcext:value-type="float">
            <text:p>217 195,44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76018.4" calcext:value-type="float">
            <text:p>76 018,4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CHAMPNIERS</text:p>
          </table:table-cell>
          <table:table-cell table:style-name="ce44" office:value-type="string" calcext:value-type="string">
            <text:p>Création d’un complexe dédié aux sports de raquettes</text:p>
          </table:table-cell>
          <table:table-cell table:style-name="ce27" office:value-type="float" office:value="938248.06" calcext:value-type="float">
            <text:p>938 248,06</text:p>
          </table:table-cell>
          <table:table-cell table:style-name="ce222" office:value-type="percentage" office:value="0.42" calcext:value-type="percentage">
            <text:p>42,00%</text:p>
          </table:table-cell>
          <table:table-cell table:style-name="ce49" office:value-type="float" office:value="394064.19" calcext:value-type="float">
            <text:p>394 064,19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CHATIGNAC</text:p>
          </table:table-cell>
          <table:table-cell table:style-name="ce41" office:value-type="string" calcext:value-type="string">
            <text:p>Aménagement de places en centre bourg</text:p>
          </table:table-cell>
          <table:table-cell table:style-name="ce27" office:value-type="float" office:value="153507" calcext:value-type="float">
            <text:p>153 507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46052.1" calcext:value-type="float">
            <text:p>46 052,1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CHAZELLES</text:p>
          </table:table-cell>
          <table:table-cell table:style-name="ce25" office:value-type="string" calcext:value-type="string">
            <text:p>Aménagement de la place pour valoriser l’entrée du bourg</text:p>
          </table:table-cell>
          <table:table-cell table:style-name="ce27" office:value-type="float" office:value="148549.5" calcext:value-type="float">
            <text:p>148 549,5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44564.85" calcext:value-type="float">
            <text:p>44 564,85</text:p>
          </table:table-cell>
          <table:table-cell table:number-columns-repeated="1001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CURAC</text:p>
          </table:table-cell>
          <table:table-cell table:style-name="ce41" office:value-type="string" calcext:value-type="string">
            <text:p>Construction et aménagement de WC publics</text:p>
          </table:table-cell>
          <table:table-cell table:style-name="ce27" office:value-type="float" office:value="24001.28" calcext:value-type="float">
            <text:p>24 001,28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7200.38" calcext:value-type="float">
            <text:p>7 200,38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DIRAC</text:p>
          </table:table-cell>
          <table:table-cell table:style-name="ce25" office:value-type="string" calcext:value-type="string">
            <text:p>Aménagement de la traverse du Boisseau sur la RD939</text:p>
          </table:table-cell>
          <table:table-cell table:style-name="ce27" office:value-type="float" office:value="146304" calcext:value-type="float">
            <text:p>146 304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43891.2" calcext:value-type="float">
            <text:p>43 891,2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ECURAS</text:p>
          </table:table-cell>
          <table:table-cell table:style-name="ce25" office:value-type="string" calcext:value-type="string">
            <text:p>Extension du cimetière</text:p>
          </table:table-cell>
          <table:table-cell table:style-name="ce27" office:value-type="float" office:value="88031.53" calcext:value-type="float">
            <text:p>88 031,53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30811.04" calcext:value-type="float">
            <text:p>30 811,04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ESSARDS (LES)</text:p>
          </table:table-cell>
          <table:table-cell table:style-name="ce25" office:value-type="string" calcext:value-type="string">
            <text:p>Valorisation des chemins touristiques</text:p>
          </table:table-cell>
          <table:table-cell table:style-name="ce27" office:value-type="float" office:value="8183" calcext:value-type="float">
            <text:p>8 183,00</text:p>
          </table:table-cell>
          <table:table-cell table:style-name="ce222" office:value-type="percentage" office:value="0.25" calcext:value-type="percentage">
            <text:p>25,00%</text:p>
          </table:table-cell>
          <table:table-cell table:style-name="ce49" office:value-type="float" office:value="2045.75" calcext:value-type="float">
            <text:p>2 045,7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FEUILLADE</text:p>
          </table:table-cell>
          <table:table-cell table:style-name="ce25" office:value-type="string" calcext:value-type="string">
            <text:p>Construction d’une chaufferie automatique aux granulés de bois</text:p>
          </table:table-cell>
          <table:table-cell table:style-name="ce27" office:value-type="float" office:value="42526" calcext:value-type="float">
            <text:p>42 526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4884.1" calcext:value-type="float">
            <text:p>14 884,10</text:p>
          </table:table-cell>
          <table:table-cell table:number-columns-repeated="8"/>
          <table:table-cell table:style-name="ce306" table:number-columns-repeated="40"/>
          <table:table-cell table:number-columns-repeated="953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FLEAC</text:p>
          </table:table-cell>
          <table:table-cell table:style-name="ce25" office:value-type="string" calcext:value-type="string">
            <text:p>Réfection de façades et reprise d’un balcon de la mairie</text:p>
          </table:table-cell>
          <table:table-cell table:style-name="ce27" office:value-type="float" office:value="82295" calcext:value-type="float">
            <text:p>82 295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28803.25" calcext:value-type="float">
            <text:p>28 803,2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GARAT</text:p>
          </table:table-cell>
          <table:table-cell table:style-name="ce25" office:value-type="string" calcext:value-type="string">
            <text:p>Aménagement sécuritaire de la RD939</text:p>
          </table:table-cell>
          <table:table-cell table:style-name="ce27" office:value-type="float" office:value="46563" calcext:value-type="float">
            <text:p>46 563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13968.9" calcext:value-type="float">
            <text:p>13 968,9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GARDES-LE-PONTAROUX</text:p>
          </table:table-cell>
          <table:table-cell table:style-name="ce41" office:value-type="string" calcext:value-type="string">
            <text:p>Acquisition d’un terrain pour le développement touristique de la commune</text:p>
          </table:table-cell>
          <table:table-cell table:style-name="ce27" office:value-type="float" office:value="33700" calcext:value-type="float">
            <text:p>33 700,00</text:p>
          </table:table-cell>
          <table:table-cell table:style-name="ce222" office:value-type="percentage" office:value="0.25" calcext:value-type="percentage">
            <text:p>25,00%</text:p>
          </table:table-cell>
          <table:table-cell table:style-name="ce49" office:value-type="float" office:value="8425" calcext:value-type="float">
            <text:p>8 425,00</text:p>
          </table:table-cell>
          <table:table-cell table:number-columns-repeated="1001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GRASSAC</text:p>
          </table:table-cell>
          <table:table-cell table:style-name="ce25" office:value-type="string" calcext:value-type="string">
            <text:p>Mise en sécurité incendie de la salle des fêtes</text:p>
          </table:table-cell>
          <table:table-cell table:style-name="ce27" office:value-type="float" office:value="7322.06" calcext:value-type="float">
            <text:p>7 322,06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2196.62" calcext:value-type="float">
            <text:p>2 196,62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GURAT</text:p>
          </table:table-cell>
          <table:table-cell table:style-name="ce41" office:value-type="string" calcext:value-type="string">
            <text:p>Réfection de la couverture de l’église Saint Roch</text:p>
          </table:table-cell>
          <table:table-cell table:style-name="ce27" office:value-type="float" office:value="42706" calcext:value-type="float">
            <text:p>42 706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4947.1" calcext:value-type="float">
            <text:p>14 947,1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MAGNAC-SUR-TOUVRE</text:p>
          </table:table-cell>
          <table:table-cell table:style-name="ce41" office:value-type="string" calcext:value-type="string">
            <text:p>Rénovation énergétique des salles polyvalentes</text:p>
          </table:table-cell>
          <table:table-cell table:style-name="ce27" office:value-type="float" office:value="69222.22" calcext:value-type="float">
            <text:p>69 222,22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24227.78" calcext:value-type="float">
            <text:p>24 227,78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MARILLAC-LE-FRANC</text:p>
          </table:table-cell>
          <table:table-cell table:style-name="ce25" office:value-type="string" calcext:value-type="string">
            <text:p>Rénovation énergétique de bâtiments communaux</text:p>
          </table:table-cell>
          <table:table-cell table:style-name="ce27" office:value-type="float" office:value="44668.6" calcext:value-type="float">
            <text:p>44 668,6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5634.01" calcext:value-type="float">
            <text:p>15 634,01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MARSAC</text:p>
          </table:table-cell>
          <table:table-cell table:style-name="ce25" office:value-type="string" calcext:value-type="string">
            <text:p>Agrandissement des vestiaires du stade <text:s/>de foot</text:p>
          </table:table-cell>
          <table:table-cell table:style-name="ce27" office:value-type="float" office:value="185427" calcext:value-type="float">
            <text:p>185 427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55628.1" calcext:value-type="float">
            <text:p>55 628,1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MARTHON</text:p>
          </table:table-cell>
          <table:table-cell table:style-name="ce25" office:value-type="string" calcext:value-type="string">
            <text:p>Rénovation thermique de la salle des halles, de l’ancienne gare et du pôle culturel</text:p>
          </table:table-cell>
          <table:table-cell table:style-name="ce27" office:value-type="float" office:value="222000" calcext:value-type="float">
            <text:p>222 000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77700" calcext:value-type="float">
            <text:p>77 7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MONTBOYER</text:p>
          </table:table-cell>
          <table:table-cell table:style-name="ce25" office:value-type="string" calcext:value-type="string">
            <text:p>Aménagement sécuritaire du bourg -tranche 1</text:p>
          </table:table-cell>
          <table:table-cell table:style-name="ce27" office:value-type="float" office:value="600241" calcext:value-type="float">
            <text:p>600 241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180072.3" calcext:value-type="float">
            <text:p>180 072,3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MONTMOREAU</text:p>
          </table:table-cell>
          <table:table-cell table:style-name="ce25" office:value-type="string" calcext:value-type="string">
            <text:p>Rénovation de l’aire couverte sportive</text:p>
          </table:table-cell>
          <table:table-cell table:style-name="ce27" office:value-type="float" office:value="696000" calcext:value-type="float">
            <text:p>696 000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243600" calcext:value-type="float">
            <text:p>243 6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NERSAC</text:p>
          </table:table-cell>
          <table:table-cell table:style-name="ce48" office:value-type="string" calcext:value-type="string">
            <text:p>Rénovation de la mairie « château de la Foucaudie »</text:p>
          </table:table-cell>
          <table:table-cell table:style-name="ce27" office:value-type="float" office:value="567448" calcext:value-type="float">
            <text:p>567 448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98606.8" calcext:value-type="float">
            <text:p>198 606,8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PALLUAUD</text:p>
          </table:table-cell>
          <table:table-cell table:style-name="ce25" office:value-type="string" calcext:value-type="string">
            <text:p>Réfection totale de la toiture de la salle des fêtes</text:p>
          </table:table-cell>
          <table:table-cell table:style-name="ce27" office:value-type="float" office:value="30132" calcext:value-type="float">
            <text:p>30 132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0546.2" calcext:value-type="float">
            <text:p>10 546,20</text:p>
          </table:table-cell>
          <table:table-cell table:style-name="ce308"/>
          <table:table-cell table:number-columns-repeated="7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PILLAC</text:p>
          </table:table-cell>
          <table:table-cell table:style-name="ce41" office:value-type="string" calcext:value-type="string">
            <text:p>Agrandissement et rénovation thermique d’un logement locatif communal</text:p>
          </table:table-cell>
          <table:table-cell table:style-name="ce27" office:value-type="float" office:value="8373.64" calcext:value-type="float">
            <text:p>8 373,64</text:p>
          </table:table-cell>
          <table:table-cell table:style-name="ce222" office:value-type="percentage" office:value="0.25" calcext:value-type="percentage">
            <text:p>25,00%</text:p>
          </table:table-cell>
          <table:table-cell table:style-name="ce49" office:value-type="float" office:value="2093.41" calcext:value-type="float">
            <text:p>2 093,41</text:p>
          </table:table-cell>
          <table:table-cell table:number-columns-repeated="8"/>
          <table:table-cell table:style-name="ce306" table:number-columns-repeated="40"/>
          <table:table-cell table:number-columns-repeated="953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PLASSAC-ROUFFIAC</text:p>
          </table:table-cell>
          <table:table-cell table:style-name="ce25" office:value-type="string" calcext:value-type="string">
            <text:p>Réaménagement de la cuisine de la salle des fêtes</text:p>
          </table:table-cell>
          <table:table-cell table:style-name="ce27" office:value-type="float" office:value="23782.3" calcext:value-type="float">
            <text:p>23 782,3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7134.69" calcext:value-type="float">
            <text:p>7 134,69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PUYMOYEN</text:p>
          </table:table-cell>
          <table:table-cell table:style-name="ce25" office:value-type="string" calcext:value-type="string">
            <text:p>Rénovation de l’ancien bureau de poste</text:p>
          </table:table-cell>
          <table:table-cell table:style-name="ce27" office:value-type="float" office:value="132347" calcext:value-type="float">
            <text:p>132 347,00</text:p>
          </table:table-cell>
          <table:table-cell table:style-name="ce222" office:value-type="percentage" office:value="0.4534" calcext:value-type="percentage">
            <text:p>45,34%</text:p>
          </table:table-cell>
          <table:table-cell table:style-name="ce49" office:value-type="float" office:value="60000" calcext:value-type="float">
            <text:p>60 000,00</text:p>
          </table:table-cell>
          <table:table-cell table:number-columns-repeated="1001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8" office:value-type="string" calcext:value-type="string">
            <text:p>ROCHEFOUCAULD-EN-ANGOUMOIS (LA)</text:p>
          </table:table-cell>
          <table:table-cell table:style-name="ce25" office:value-type="string" calcext:value-type="string">
            <text:p>Travaux espace économie sociale et solidaire – tranche 2</text:p>
          </table:table-cell>
          <table:table-cell table:style-name="ce27" office:value-type="float" office:value="80000" calcext:value-type="float">
            <text:p>80 000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24000" calcext:value-type="float">
            <text:p>24 0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RONSENAC</text:p>
          </table:table-cell>
          <table:table-cell table:style-name="ce25" office:value-type="string" calcext:value-type="string">
            <text:p>Acquisition et restructuration d’un ancien commerce en multiple rural</text:p>
          </table:table-cell>
          <table:table-cell table:style-name="ce27" office:value-type="float" office:value="228533.3" calcext:value-type="float">
            <text:p>228 533,3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68559.99" calcext:value-type="float">
            <text:p>68 559,99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ROUGNAC</text:p>
          </table:table-cell>
          <table:table-cell table:style-name="ce41" office:value-type="string" calcext:value-type="string">
            <text:p>Remplacement des menuiseries du multiple rural et de son logement</text:p>
          </table:table-cell>
          <table:table-cell table:style-name="ce27" office:value-type="float" office:value="46276" calcext:value-type="float">
            <text:p>46 276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6196.6" calcext:value-type="float">
            <text:p>16 196,6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ROUZEDE</text:p>
          </table:table-cell>
          <table:table-cell table:style-name="ce25" office:value-type="string" calcext:value-type="string">
            <text:p>Installation de pompes à chaleur dans la salle des fêtes, la bibliothèque et l’atelier poterie</text:p>
          </table:table-cell>
          <table:table-cell table:style-name="ce27" office:value-type="float" office:value="27510" calcext:value-type="float">
            <text:p>27 510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9628.5" calcext:value-type="float">
            <text:p>9 628,5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RUELLE-SUR-TOUVRE</text:p>
          </table:table-cell>
          <table:table-cell table:style-name="ce25" office:value-type="string" calcext:value-type="string">
            <text:p>Construction d’une crèche inclusive – tr2</text:p>
          </table:table-cell>
          <table:table-cell table:style-name="ce27" office:value-type="float" office:value="938900" calcext:value-type="float">
            <text:p>938 900,00</text:p>
          </table:table-cell>
          <table:table-cell table:style-name="ce222" office:value-type="percentage" office:value="0.3708" calcext:value-type="percentage">
            <text:p>37,08%</text:p>
          </table:table-cell>
          <table:table-cell table:style-name="ce49" office:value-type="float" office:value="348104" calcext:value-type="float">
            <text:p>348 104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SAINT-AVIT</text:p>
          </table:table-cell>
          <table:table-cell table:style-name="ce25" office:value-type="string" calcext:value-type="string">
            <text:p>Restauration intérieure de l’église (Clocher et Coeur)</text:p>
          </table:table-cell>
          <table:table-cell table:style-name="ce27" office:value-type="float" office:value="36443.91" calcext:value-type="float">
            <text:p>36 443,91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2755.37" calcext:value-type="float">
            <text:p>12 755,37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SAINT-LAURENT-DES-COMBES</text:p>
          </table:table-cell>
          <table:table-cell table:style-name="ce41" office:value-type="string" calcext:value-type="string">
            <text:p>Réfection des façades de la mairie et de la salle communale</text:p>
          </table:table-cell>
          <table:table-cell table:style-name="ce27" office:value-type="float" office:value="17225.01" calcext:value-type="float">
            <text:p>17 225,01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6028.75" calcext:value-type="float">
            <text:p>6 028,7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SAINT-MICHEL</text:p>
          </table:table-cell>
          <table:table-cell table:style-name="ce25" office:value-type="string" calcext:value-type="string">
            <text:p>Réhabilitation des vestiaires du stade de football et création d’une salle associative -tr2</text:p>
          </table:table-cell>
          <table:table-cell table:style-name="ce27" office:value-type="float" office:value="417000" calcext:value-type="float">
            <text:p>417 000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125100" calcext:value-type="float">
            <text:p>125 1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SAINT-SATURNIN</text:p>
          </table:table-cell>
          <table:table-cell table:style-name="ce25" office:value-type="string" calcext:value-type="string">
            <text:p>Changement des huisseries de la mairie</text:p>
          </table:table-cell>
          <table:table-cell table:style-name="ce27" office:value-type="float" office:value="31546.27" calcext:value-type="float">
            <text:p>31 546,27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1041.19" calcext:value-type="float">
            <text:p>11 041,19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SAINT-YRIEIX-SUR-CHARENTE</text:p>
          </table:table-cell>
          <table:table-cell table:style-name="ce41" office:value-type="string" calcext:value-type="string">
            <text:p>Aménagement de la rue de Bellevue</text:p>
          </table:table-cell>
          <table:table-cell table:style-name="ce27" office:value-type="float" office:value="376200" calcext:value-type="float">
            <text:p>376 200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112860" calcext:value-type="float">
            <text:p>112 86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SIVU crèche SAINT YRIEIX </text:p>
          </table:table-cell>
          <table:table-cell table:style-name="ce25" office:value-type="string" calcext:value-type="string">
            <text:p>Modernisation des systèmes de chauffage et d’éclairage </text:p>
          </table:table-cell>
          <table:table-cell table:style-name="ce27" office:value-type="float" office:value="7018.38" calcext:value-type="float">
            <text:p>7 018,38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2456.43" calcext:value-type="float">
            <text:p>2 456,43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SOYAUX</text:p>
          </table:table-cell>
          <table:table-cell table:style-name="ce41" office:value-type="string" calcext:value-type="string">
            <text:p>Mise en accessibilité de la voirie et des équipements (tranche 3)</text:p>
          </table:table-cell>
          <table:table-cell table:style-name="ce27" office:value-type="float" office:value="250000" calcext:value-type="float">
            <text:p>250 000,00</text:p>
          </table:table-cell>
          <table:table-cell table:style-name="ce222" office:value-type="percentage" office:value="0.4" calcext:value-type="percentage">
            <text:p>40,00%</text:p>
          </table:table-cell>
          <table:table-cell table:style-name="ce49" office:value-type="float" office:value="100000" calcext:value-type="float">
            <text:p>100 0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SOYAUX</text:p>
          </table:table-cell>
          <table:table-cell table:style-name="ce41" office:value-type="string" calcext:value-type="string">
            <text:p>Rénovation énergétique du patrimoine</text:p>
          </table:table-cell>
          <table:table-cell table:style-name="ce27" office:value-type="float" office:value="375000" calcext:value-type="float">
            <text:p>375 000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31250" calcext:value-type="float">
            <text:p>131 25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TAPONNAT-FLEURIGNAC</text:p>
          </table:table-cell>
          <table:table-cell table:style-name="ce41" office:value-type="string" calcext:value-type="string">
            <text:p>Construction d’un cabinet de kinésithérapie</text:p>
          </table:table-cell>
          <table:table-cell table:style-name="ce27" office:value-type="float" office:value="370175" calcext:value-type="float">
            <text:p>370 175,00</text:p>
          </table:table-cell>
          <table:table-cell table:style-name="ce222" office:value-type="percentage" office:value="0.25" calcext:value-type="percentage">
            <text:p>25,00%</text:p>
          </table:table-cell>
          <table:table-cell table:style-name="ce49" office:value-type="float" office:value="92543.75" calcext:value-type="float">
            <text:p>92 543,7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TORSAC</text:p>
          </table:table-cell>
          <table:table-cell table:style-name="ce41" office:value-type="string" calcext:value-type="string">
            <text:p>Rénovation et extension d’un ensemble bâti communal – tranche 2</text:p>
          </table:table-cell>
          <table:table-cell table:style-name="ce27" office:value-type="float" office:value="726358" calcext:value-type="float">
            <text:p>726 358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217907.4" calcext:value-type="float">
            <text:p>217 907,4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TOUVRE</text:p>
          </table:table-cell>
          <table:table-cell table:style-name="ce25" office:value-type="string" calcext:value-type="string">
            <text:p>Réhabilitation avec maîtrise de l’énergie d’un bâtiment à l’école primaire des Sources</text:p>
          </table:table-cell>
          <table:table-cell table:style-name="ce27" office:value-type="float" office:value="52591.89" calcext:value-type="float">
            <text:p>52 591,89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8407.16" calcext:value-type="float">
            <text:p>18 407,16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TROIS-PALIS</text:p>
          </table:table-cell>
          <table:table-cell table:style-name="ce46" office:value-type="string" calcext:value-type="string">
            <text:p>Aménagement de bourg : travaux préventifs</text:p>
          </table:table-cell>
          <table:table-cell table:style-name="ce27" office:value-type="float" office:value="132846.77" calcext:value-type="float">
            <text:p>132 846,77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39854.03" calcext:value-type="float">
            <text:p>39 854,03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VOEUIL-ET-GIGET</text:p>
          </table:table-cell>
          <table:table-cell table:style-name="ce25" office:value-type="string" calcext:value-type="string">
            <text:p>Aménagement de l’aire de camping-car et des abords de la mairie</text:p>
          </table:table-cell>
          <table:table-cell table:style-name="ce27" office:value-type="float" office:value="241500" calcext:value-type="float">
            <text:p>241 500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72450" calcext:value-type="float">
            <text:p>72 45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VOUTHON</text:p>
          </table:table-cell>
          <table:table-cell table:style-name="ce41" office:value-type="string" calcext:value-type="string">
            <text:p>Travaux de rénovation thermique à la mairie</text:p>
          </table:table-cell>
          <table:table-cell table:style-name="ce27" office:value-type="float" office:value="8481" calcext:value-type="float">
            <text:p>8 481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2968.35" calcext:value-type="float">
            <text:p>2 968,3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YVIERS</text:p>
          </table:table-cell>
          <table:table-cell table:style-name="ce25" office:value-type="string" calcext:value-type="string">
            <text:p>Travaux sur les ateliers communaux</text:p>
          </table:table-cell>
          <table:table-cell table:style-name="ce27" office:value-type="float" office:value="19862.08" calcext:value-type="float">
            <text:p>19 862,08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6951.73" calcext:value-type="float">
            <text:p>6 951,73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ANGOULÊME</text:p>
          </table:table-cell>
          <table:table-cell table:style-name="ce159" office:value-type="string" calcext:value-type="string">
            <text:p>YVRAC-ET-MALLEYRAND</text:p>
          </table:table-cell>
          <table:table-cell table:style-name="ce41" office:value-type="string" calcext:value-type="string">
            <text:p>Aménagement sécuritaire et création d’un cheminement doux</text:p>
          </table:table-cell>
          <table:table-cell table:style-name="ce27" office:value-type="float" office:value="81494" calcext:value-type="float">
            <text:p>81 494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24448.2" calcext:value-type="float">
            <text:p>24 448,2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ARS</text:p>
          </table:table-cell>
          <table:table-cell table:style-name="ce41" office:value-type="string" calcext:value-type="string">
            <text:p>Réfection de l’enceinte du mur de l’ancien cimetière</text:p>
          </table:table-cell>
          <table:table-cell table:style-name="ce197" office:value-type="float" office:value="10146" calcext:value-type="float">
            <text:p>10 146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3551.26" calcext:value-type="float">
            <text:p>3 551,26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BAIGNES-SAINTE-RADEGONDE</text:p>
          </table:table-cell>
          <table:table-cell table:style-name="ce41" office:value-type="string" calcext:value-type="string">
            <text:p>Réhabilitation de la chaufferie bois et du réseau de chaleur</text:p>
          </table:table-cell>
          <table:table-cell table:style-name="ce197" office:value-type="float" office:value="440000" calcext:value-type="float">
            <text:p>440 000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220000" calcext:value-type="float">
            <text:p>220 0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BECHERESSE</text:p>
          </table:table-cell>
          <table:table-cell table:style-name="ce41" office:value-type="string" calcext:value-type="string">
            <text:p>Rénovation énergétique du logement communal de l’école</text:p>
          </table:table-cell>
          <table:table-cell table:style-name="ce197" office:value-type="float" office:value="10978" calcext:value-type="float">
            <text:p>10 978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5489" calcext:value-type="float">
            <text:p>5 489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BOURG-CHARENTE</text:p>
          </table:table-cell>
          <table:table-cell table:style-name="ce41" office:value-type="string" calcext:value-type="string">
            <text:p>Aménagement de la route de Jarnac</text:p>
          </table:table-cell>
          <table:table-cell table:style-name="ce197" office:value-type="float" office:value="110000" calcext:value-type="float">
            <text:p>110 000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33000" calcext:value-type="float">
            <text:p>33 0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BOUTEVILLE</text:p>
          </table:table-cell>
          <table:table-cell table:style-name="ce41" office:value-type="string" calcext:value-type="string">
            <text:p>Travaux d’aménagement de bourg (2ème tranche)</text:p>
          </table:table-cell>
          <table:table-cell table:style-name="ce197" office:value-type="float" office:value="287650" calcext:value-type="float">
            <text:p>287 650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00677.5" calcext:value-type="float">
            <text:p>100 677,5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BOUTIERS-SAINT-TROJAN</text:p>
          </table:table-cell>
          <table:table-cell table:style-name="ce41" office:value-type="string" calcext:value-type="string">
            <text:p>Travaux de réhabilitation énergétique de la mairie</text:p>
          </table:table-cell>
          <table:table-cell table:style-name="ce197" office:value-type="float" office:value="41709.24" calcext:value-type="float">
            <text:p>41 709,24</text:p>
          </table:table-cell>
          <table:table-cell table:style-name="ce222" office:value-type="percentage" office:value="0.4617" calcext:value-type="percentage">
            <text:p>46,17%</text:p>
          </table:table-cell>
          <table:table-cell table:style-name="ce49" office:value-type="float" office:value="19257.16" calcext:value-type="float">
            <text:p>19 257,16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COGNAC</text:p>
          </table:table-cell>
          <table:table-cell table:style-name="ce41" office:value-type="string" calcext:value-type="string">
            <text:p>Mise en place de panneaux photovoltaïques à l’espace 3000</text:p>
          </table:table-cell>
          <table:table-cell table:style-name="ce197" office:value-type="float" office:value="425000" calcext:value-type="float">
            <text:p>425 000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212500" calcext:value-type="float">
            <text:p>212 5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CDC DES 4B</text:p>
          </table:table-cell>
          <table:table-cell table:style-name="ce41" office:value-type="string" calcext:value-type="string">
            <text:p>Réfection de la salle de restauration du siège de la CDC</text:p>
          </table:table-cell>
          <table:table-cell table:style-name="ce197" office:value-type="float" office:value="23108.8" calcext:value-type="float">
            <text:p>23 108,8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8088.08" calcext:value-type="float">
            <text:p>8 088,08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CDC DES 4B</text:p>
          </table:table-cell>
          <table:table-cell table:style-name="ce41" office:value-type="string" calcext:value-type="string">
            <text:p>Travaux désamiantage de l’école primaire Félix Gaillard de Barbezieux</text:p>
          </table:table-cell>
          <table:table-cell table:style-name="ce197" office:value-type="float" office:value="32080" calcext:value-type="float">
            <text:p>32 080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16040" calcext:value-type="float">
            <text:p>16 04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CDC DES 4B</text:p>
          </table:table-cell>
          <table:table-cell table:style-name="ce41" office:value-type="string" calcext:value-type="string">
            <text:p>Réfection de la toiture de l’école de Jurignac</text:p>
          </table:table-cell>
          <table:table-cell table:style-name="ce197" office:value-type="float" office:value="20835" calcext:value-type="float">
            <text:p>20 835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10417.5" calcext:value-type="float">
            <text:p>10 417,5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CDC DES 4B</text:p>
          </table:table-cell>
          <table:table-cell table:style-name="ce41" office:value-type="string" calcext:value-type="string">
            <text:p>Travaux de désamiantage au centre de loisirs de Barbezieux</text:p>
          </table:table-cell>
          <table:table-cell table:style-name="ce197" office:value-type="float" office:value="100479" calcext:value-type="float">
            <text:p>100 479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50239.5" calcext:value-type="float">
            <text:p>50 239,5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CHAMPMILLON</text:p>
          </table:table-cell>
          <table:table-cell table:style-name="ce41" office:value-type="string" calcext:value-type="string">
            <text:p>Travaux de rénovation thermique à l’école</text:p>
          </table:table-cell>
          <table:table-cell table:style-name="ce197" office:value-type="float" office:value="11684" calcext:value-type="float">
            <text:p>11 684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5842" calcext:value-type="float">
            <text:p>5 842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COTEAUX-DU-BLANZACAIS</text:p>
          </table:table-cell>
          <table:table-cell table:style-name="ce41" office:value-type="string" calcext:value-type="string">
            <text:p>Travaux d’isolation et de menuiseries dans la salle communale place Saint-Arthémy</text:p>
          </table:table-cell>
          <table:table-cell table:style-name="ce197" office:value-type="float" office:value="17397.9" calcext:value-type="float">
            <text:p>17 397,9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8698.95" calcext:value-type="float">
            <text:p>8 698,9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COTEAUX-DU-BLANZACAIS</text:p>
          </table:table-cell>
          <table:table-cell table:style-name="ce41" office:value-type="string" calcext:value-type="string">
            <text:p>Acquisition et installation de deux récupérateurs d’eau de pluie</text:p>
          </table:table-cell>
          <table:table-cell table:style-name="ce197" office:value-type="float" office:value="12893.76" calcext:value-type="float">
            <text:p>12 893,76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6446.88" calcext:value-type="float">
            <text:p>6 446,88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CRITEUIL-LA-MAGDELEINE</text:p>
          </table:table-cell>
          <table:table-cell table:style-name="ce41" office:value-type="string" calcext:value-type="string">
            <text:p>Réhabilitation de la toiture et du mur de l’atelier communal</text:p>
          </table:table-cell>
          <table:table-cell table:style-name="ce197" office:value-type="float" office:value="43750" calcext:value-type="float">
            <text:p>43 750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21875" calcext:value-type="float">
            <text:p>21 875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FOUSSIGNAC</text:p>
          </table:table-cell>
          <table:table-cell table:style-name="ce41" office:value-type="string" calcext:value-type="string">
            <text:p>Réhabilitation d’une grange et transformation en logement communal</text:p>
          </table:table-cell>
          <table:table-cell table:style-name="ce197" office:value-type="float" office:value="257845" calcext:value-type="float">
            <text:p>257 845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90245.75" calcext:value-type="float">
            <text:p>90 245,7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GUIMPS</text:p>
          </table:table-cell>
          <table:table-cell table:style-name="ce41" office:value-type="string" calcext:value-type="string">
            <text:p>Aménagement de sécurité du bourg</text:p>
          </table:table-cell>
          <table:table-cell table:style-name="ce197" office:value-type="float" office:value="55064.25" calcext:value-type="float">
            <text:p>55 064,25</text:p>
          </table:table-cell>
          <table:table-cell table:style-name="ce222" office:value-type="percentage" office:value="0.4" calcext:value-type="percentage">
            <text:p>40,00%</text:p>
          </table:table-cell>
          <table:table-cell table:style-name="ce49" office:value-type="float" office:value="22025.7" calcext:value-type="float">
            <text:p>22 025,7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JAVREZAC</text:p>
          </table:table-cell>
          <table:table-cell table:style-name="ce41" office:value-type="string" calcext:value-type="string">
            <text:p>Réfection du mur du cimetière</text:p>
          </table:table-cell>
          <table:table-cell table:style-name="ce197" office:value-type="float" office:value="36905.13" calcext:value-type="float">
            <text:p>36 905,13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18452.57" calcext:value-type="float">
            <text:p>18 452,57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LAGARDE-SUR-LE-NE</text:p>
          </table:table-cell>
          <table:table-cell table:style-name="ce41" office:value-type="string" calcext:value-type="string">
            <text:p>Restauration et changement des vitraux de l’église Saint-Pierre</text:p>
          </table:table-cell>
          <table:table-cell table:style-name="ce197" office:value-type="float" office:value="15204.2" calcext:value-type="float">
            <text:p>15 204,2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7602.1" calcext:value-type="float">
            <text:p>7 602,1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LIGNIERES-AMBLEVILLE</text:p>
          </table:table-cell>
          <table:table-cell table:style-name="ce41" office:value-type="string" calcext:value-type="string">
            <text:p>Extension et réaménagement de l’école Raoul Dupuy à Ambleville</text:p>
          </table:table-cell>
          <table:table-cell table:style-name="ce197" office:value-type="float" office:value="1301500" calcext:value-type="float">
            <text:p>1 301 500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650750" calcext:value-type="float">
            <text:p>650 75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LOUZAC-SAINT-ANDRE</text:p>
          </table:table-cell>
          <table:table-cell table:style-name="ce41" office:value-type="string" calcext:value-type="string">
            <text:p>Extension du site scolaire, rénovation des sanitaires et remplacement de la chaudière</text:p>
          </table:table-cell>
          <table:table-cell table:style-name="ce197" office:value-type="float" office:value="453497.53" calcext:value-type="float">
            <text:p>453 497,53</text:p>
          </table:table-cell>
          <table:table-cell table:style-name="ce222" office:value-type="percentage" office:value="0.43" calcext:value-type="percentage">
            <text:p>43,00%</text:p>
          </table:table-cell>
          <table:table-cell table:style-name="ce49" office:value-type="float" office:value="195003.94" calcext:value-type="float">
            <text:p>195 003,94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MAINXE-GONDEVILLE</text:p>
          </table:table-cell>
          <table:table-cell table:style-name="ce41" office:value-type="string" calcext:value-type="string">
            <text:p>Rénovation du secrétariat de la mairie</text:p>
          </table:table-cell>
          <table:table-cell table:style-name="ce197" office:value-type="float" office:value="28029.3" calcext:value-type="float">
            <text:p>28 029,30</text:p>
          </table:table-cell>
          <table:table-cell table:style-name="ce222" office:value-type="percentage" office:value="0.45" calcext:value-type="percentage">
            <text:p>45,00%</text:p>
          </table:table-cell>
          <table:table-cell table:style-name="ce49" office:value-type="float" office:value="12613.19" calcext:value-type="float">
            <text:p>12 613,19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METAIRIES (LES)</text:p>
          </table:table-cell>
          <table:table-cell table:style-name="ce41" office:value-type="string" calcext:value-type="string">
            <text:p>Création d’un terrain multisports</text:p>
          </table:table-cell>
          <table:table-cell table:style-name="ce197" office:value-type="float" office:value="98708.1" calcext:value-type="float">
            <text:p>98 708,10</text:p>
          </table:table-cell>
          <table:table-cell table:style-name="ce222" office:value-type="percentage" office:value="0.2309" calcext:value-type="percentage">
            <text:p>23,09%</text:p>
          </table:table-cell>
          <table:table-cell table:style-name="ce49" office:value-type="float" office:value="22791.7" calcext:value-type="float">
            <text:p>22 791,7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MOULIDARS</text:p>
          </table:table-cell>
          <table:table-cell table:style-name="ce41" office:value-type="string" calcext:value-type="string">
            <text:p>Travaux de rénovation de murs dégradés de la salle des associations et du cimetière</text:p>
          </table:table-cell>
          <table:table-cell table:style-name="ce197" office:value-type="float" office:value="28350" calcext:value-type="float">
            <text:p>28 350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14175" calcext:value-type="float">
            <text:p>14 175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NERCILLAC</text:p>
          </table:table-cell>
          <table:table-cell table:style-name="ce41" office:value-type="string" calcext:value-type="string">
            <text:p>Installation d’un système de chauffage/rafraîchissement et isolation thermique et phonique de la salle polyvalente</text:p>
          </table:table-cell>
          <table:table-cell table:style-name="ce197" office:value-type="float" office:value="66569.4" calcext:value-type="float">
            <text:p>66 569,4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33284.7" calcext:value-type="float">
            <text:p>33 284,7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REPARSAC</text:p>
          </table:table-cell>
          <table:table-cell table:style-name="ce41" office:value-type="string" calcext:value-type="string">
            <text:p>Réfection des sanitaires de l’école communale et construction d’un préau</text:p>
          </table:table-cell>
          <table:table-cell table:style-name="ce197" office:value-type="float" office:value="80240" calcext:value-type="float">
            <text:p>80 240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40120" calcext:value-type="float">
            <text:p>40 12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SAINT-FORT-SUR-LE-NE</text:p>
          </table:table-cell>
          <table:table-cell table:style-name="ce41" office:value-type="string" calcext:value-type="string">
            <text:p>Création d’un multiple rural (tr2)</text:p>
          </table:table-cell>
          <table:table-cell table:style-name="ce197" office:value-type="float" office:value="285384" calcext:value-type="float">
            <text:p>285 384,00</text:p>
          </table:table-cell>
          <table:table-cell table:style-name="ce222" office:value-type="percentage" office:value="0.1748" calcext:value-type="percentage">
            <text:p>17,48%</text:p>
          </table:table-cell>
          <table:table-cell table:style-name="ce49" office:value-type="float" office:value="49884.4" calcext:value-type="float">
            <text:p>49 884,4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SAINT-GENIS-D’HIERSAC</text:p>
          </table:table-cell>
          <table:table-cell table:style-name="ce41" office:value-type="string" calcext:value-type="string">
            <text:p>Aménagement d’un cheminement doux pour la traversée du village de Basse</text:p>
          </table:table-cell>
          <table:table-cell table:style-name="ce197" office:value-type="float" office:value="254148.55" calcext:value-type="float">
            <text:p>254 148,55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88951.99" calcext:value-type="float">
            <text:p>88 951,99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SAINT-MEME-LES-CARRIERES</text:p>
          </table:table-cell>
          <table:table-cell table:style-name="ce41" office:value-type="string" calcext:value-type="string">
            <text:p>Aménagement de la cour de l’école communale</text:p>
          </table:table-cell>
          <table:table-cell table:style-name="ce197" office:value-type="float" office:value="40000" calcext:value-type="float">
            <text:p>40 000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20000" calcext:value-type="float">
            <text:p>20 0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SAINT-MEME-LES-CARRIERES</text:p>
          </table:table-cell>
          <table:table-cell table:style-name="ce41" office:value-type="string" calcext:value-type="string">
            <text:p>Agrandissement du parking de l’école et création d’un chemin piétonnier</text:p>
          </table:table-cell>
          <table:table-cell table:style-name="ce197" office:value-type="float" office:value="56000" calcext:value-type="float">
            <text:p>56 000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28000" calcext:value-type="float">
            <text:p>28 0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SAINT-SIMON</text:p>
          </table:table-cell>
          <table:table-cell table:style-name="ce41" office:value-type="string" calcext:value-type="string">
            <text:p>Aménagement d’une halte nautique</text:p>
          </table:table-cell>
          <table:table-cell table:style-name="ce197" office:value-type="float" office:value="87889" calcext:value-type="float">
            <text:p>87 889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30761.15" calcext:value-type="float">
            <text:p>30 761,1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SAINT-SULPICE-DE-COGNAC</text:p>
          </table:table-cell>
          <table:table-cell table:style-name="ce41" office:value-type="string" calcext:value-type="string">
            <text:p>Travaux de rénovation, sécurisation et accessibilité du cimetière</text:p>
          </table:table-cell>
          <table:table-cell table:style-name="ce197" office:value-type="float" office:value="154723.98" calcext:value-type="float">
            <text:p>154 723,98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77361.99" calcext:value-type="float">
            <text:p>77 361,99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SAINTE SEVERE</text:p>
          </table:table-cell>
          <table:table-cell table:style-name="ce41" office:value-type="string" calcext:value-type="string">
            <text:p>Changement des huisseries de la salle des fêtes pour une isolation thermique</text:p>
          </table:table-cell>
          <table:table-cell table:style-name="ce197" office:value-type="float" office:value="16330" calcext:value-type="float">
            <text:p>16 330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8165" calcext:value-type="float">
            <text:p>8 165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SIVOS SAINT-EXUPERY</text:p>
          </table:table-cell>
          <table:table-cell table:style-name="ce41" office:value-type="string" calcext:value-type="string">
            <text:p>Rénovation thermique, énergétique et agrandissement de l’école Saint-Exupéry à Gourville</text:p>
          </table:table-cell>
          <table:table-cell table:style-name="ce67" office:value-type="float" office:value="599200" calcext:value-type="float">
            <text:p>599 200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299600" calcext:value-type="float">
            <text:p>299 6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GNAC</text:p>
          </table:table-cell>
          <table:table-cell table:style-name="ce158" office:value-type="string" calcext:value-type="string">
            <text:p>VIGNOLLES</text:p>
          </table:table-cell>
          <table:table-cell table:style-name="ce41" office:value-type="string" calcext:value-type="string">
            <text:p>Requalification du bourg (2ème tranche)</text:p>
          </table:table-cell>
          <table:table-cell table:style-name="ce67" office:value-type="float" office:value="110896.61" calcext:value-type="float">
            <text:p>110 896,61</text:p>
          </table:table-cell>
          <table:table-cell table:style-name="ce222" office:value-type="percentage" office:value="0.45" calcext:value-type="percentage">
            <text:p>45,00%</text:p>
          </table:table-cell>
          <table:table-cell table:style-name="ce49" office:value-type="float" office:value="49903.47" calcext:value-type="float">
            <text:p>49 903,47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ADJOTS (LES)</text:p>
          </table:table-cell>
          <table:table-cell table:style-name="ce50" office:value-type="string" calcext:value-type="string">
            <text:p>Bâtiment de la mairie – Remplacement de 3 fenêtres</text:p>
          </table:table-cell>
          <table:table-cell table:style-name="ce197" office:value-type="float" office:value="3768.16" calcext:value-type="float">
            <text:p>3 768,16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1884.08" calcext:value-type="float">
            <text:p>1 884,08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ADJOTS (LES)</text:p>
          </table:table-cell>
          <table:table-cell table:style-name="ce170" office:value-type="string" calcext:value-type="string">
            <text:p>Aménagement de 5 réserves incendie</text:p>
          </table:table-cell>
          <table:table-cell table:style-name="ce197" office:value-type="float" office:value="79848.48" calcext:value-type="float">
            <text:p>79 848,48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27946.97" calcext:value-type="float">
            <text:p>27 946,97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ALLOUE</text:p>
          </table:table-cell>
          <table:table-cell table:style-name="ce52" office:value-type="string" calcext:value-type="string">
            <text:p>Réfection de la toiture des vestiaires du stade</text:p>
          </table:table-cell>
          <table:table-cell table:style-name="ce197" office:value-type="float" office:value="34112.68" calcext:value-type="float">
            <text:p>34 112,68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17056.34" calcext:value-type="float">
            <text:p>17 056,34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AMBERAC</text:p>
          </table:table-cell>
          <table:table-cell table:style-name="ce53" office:value-type="string" calcext:value-type="string">
            <text:p>Réfection et mise aux normes du chauffage et du réseau électrique</text:p>
          </table:table-cell>
          <table:table-cell table:style-name="ce197" office:value-type="float" office:value="8278" calcext:value-type="float">
            <text:p>8 278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4139" calcext:value-type="float">
            <text:p>4 139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ANSAC-SUR-VIENNE</text:p>
          </table:table-cell>
          <table:table-cell table:style-name="ce52" office:value-type="string" calcext:value-type="string">
            <text:p>Implantation d’une chaudière à granulés dans le groupe scolaire</text:p>
          </table:table-cell>
          <table:table-cell table:style-name="ce197" office:value-type="float" office:value="117376" calcext:value-type="float">
            <text:p>117 376,00</text:p>
          </table:table-cell>
          <table:table-cell table:style-name="ce222" office:value-type="percentage" office:value="0.4" calcext:value-type="percentage">
            <text:p>40,00%</text:p>
          </table:table-cell>
          <table:table-cell table:style-name="ce49" office:value-type="float" office:value="46950.4" calcext:value-type="float">
            <text:p>46 950,4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BEAULIEU-SUR-SONNETTE</text:p>
          </table:table-cell>
          <table:table-cell table:style-name="ce54" office:value-type="string" calcext:value-type="string">
            <text:p>Changement des menuiseries de la mairie et salle des fêtes – isolation et mise au norme de la porte coupe-feu de la mairie</text:p>
          </table:table-cell>
          <table:table-cell table:style-name="ce197" office:value-type="float" office:value="12633.81" calcext:value-type="float">
            <text:p>12 633,81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6316.91" calcext:value-type="float">
            <text:p>6 316,91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BERNAC</text:p>
          </table:table-cell>
          <table:table-cell table:style-name="ce52" office:value-type="string" calcext:value-type="string">
            <text:p>Aménagement de la traversée du bourg 2ème Tranche</text:p>
          </table:table-cell>
          <table:table-cell table:style-name="ce197" office:value-type="float" office:value="140507.45" calcext:value-type="float">
            <text:p>140 507,45</text:p>
          </table:table-cell>
          <table:table-cell table:style-name="ce222" office:value-type="percentage" office:value="0.4" calcext:value-type="percentage">
            <text:p>40,00%</text:p>
          </table:table-cell>
          <table:table-cell table:style-name="ce49" office:value-type="float" office:value="56202.98" calcext:value-type="float">
            <text:p>56 202,98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CDC CHARENTE LIMOUSINE</text:p>
          </table:table-cell>
          <table:table-cell table:style-name="ce53" office:value-type="string" calcext:value-type="string">
            <text:p>aménagement des infrastructures de la base nautique de la Guerlie</text:p>
          </table:table-cell>
          <table:table-cell table:style-name="ce197" office:value-type="float" office:value="166348" calcext:value-type="float">
            <text:p>166 348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83174" calcext:value-type="float">
            <text:p>83 174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CDC CHARENTE LIMOUSINE</text:p>
          </table:table-cell>
          <table:table-cell table:style-name="ce53" office:value-type="string" calcext:value-type="string">
            <text:p>Changement des huisseries</text:p>
          </table:table-cell>
          <table:table-cell table:style-name="ce197" office:value-type="float" office:value="36498" calcext:value-type="float">
            <text:p>36 498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18249" calcext:value-type="float">
            <text:p>18 249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CHABRAC</text:p>
          </table:table-cell>
          <table:table-cell table:style-name="ce170" office:value-type="string" calcext:value-type="string">
            <text:p>Aménagement « boulangerie snacking » dans une ancienne grange</text:p>
          </table:table-cell>
          <table:table-cell table:style-name="ce197" office:value-type="float" office:value="126332.23" calcext:value-type="float">
            <text:p>126 332,23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44216.28" calcext:value-type="float">
            <text:p>44 216,28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CHAMPAGNE-MOUTON</text:p>
          </table:table-cell>
          <table:table-cell table:style-name="ce55" office:value-type="string" calcext:value-type="string">
            <text:p>Rénovation énergétique du logement communal au 1 chemin des Terrières</text:p>
          </table:table-cell>
          <table:table-cell table:style-name="ce197" office:value-type="float" office:value="75317.42" calcext:value-type="float">
            <text:p>75 317,42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26361.1" calcext:value-type="float">
            <text:p>26 361,1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CHASSENON</text:p>
          </table:table-cell>
          <table:table-cell table:style-name="ce191" office:value-type="string" calcext:value-type="string">
            <text:p>Réhabilitation du local commercial de la boulangerie</text:p>
          </table:table-cell>
          <table:table-cell table:style-name="ce197" office:value-type="float" office:value="88033.96" calcext:value-type="float">
            <text:p>88 033,96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30811.89" calcext:value-type="float">
            <text:p>30 811,89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CHASSIECQ</text:p>
          </table:table-cell>
          <table:table-cell table:style-name="ce57" office:value-type="string" calcext:value-type="string">
            <text:p>Réfection de la toiture de l’atelier municipal</text:p>
          </table:table-cell>
          <table:table-cell table:style-name="ce197" office:value-type="float" office:value="13073.4" calcext:value-type="float">
            <text:p>13 073,40</text:p>
          </table:table-cell>
          <table:table-cell table:style-name="ce222" office:value-type="percentage" office:value="0.45" calcext:value-type="percentage">
            <text:p>45,00%</text:p>
          </table:table-cell>
          <table:table-cell table:style-name="ce49" office:value-type="float" office:value="5883.03" calcext:value-type="float">
            <text:p>5 883,03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CHIRAC</text:p>
          </table:table-cell>
          <table:table-cell table:style-name="ce59" office:value-type="string" calcext:value-type="string">
            <text:p>Réfection maçonnée intérieure et mise aux normes électriques de l’église</text:p>
          </table:table-cell>
          <table:table-cell table:style-name="ce197" office:value-type="float" office:value="35930" calcext:value-type="float">
            <text:p>35 930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2575.5" calcext:value-type="float">
            <text:p>12 575,5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CONFOLENS</text:p>
          </table:table-cell>
          <table:table-cell table:style-name="ce54" office:value-type="string" calcext:value-type="string">
            <text:p>Ferme Saint-Michel, nouvel éclairage LED</text:p>
          </table:table-cell>
          <table:table-cell table:style-name="ce197" office:value-type="float" office:value="45863.9" calcext:value-type="float">
            <text:p>45 863,9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22931.95" calcext:value-type="float">
            <text:p>22 931,9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ESSE</text:p>
          </table:table-cell>
          <table:table-cell table:style-name="ce170" office:value-type="string" calcext:value-type="string">
            <text:p>Réhabilitation de deux logements locatifs aidés</text:p>
          </table:table-cell>
          <table:table-cell table:style-name="ce197" office:value-type="float" office:value="124772.5" calcext:value-type="float">
            <text:p>124 772,5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43670.38" calcext:value-type="float">
            <text:p>43 670,38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ETAGNAC</text:p>
          </table:table-cell>
          <table:table-cell table:style-name="ce60" office:value-type="string" calcext:value-type="string">
            <text:p>Construction d’une micro-crèche T1</text:p>
          </table:table-cell>
          <table:table-cell table:style-name="ce197" office:value-type="float" office:value="317552.86" calcext:value-type="float">
            <text:p>317 552,86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158776.43" calcext:value-type="float">
            <text:p>158 776,43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FONTENILLE</text:p>
          </table:table-cell>
          <table:table-cell table:style-name="ce59" office:value-type="string" calcext:value-type="string">
            <text:p>Toiture de l’Église Saint-Michel</text:p>
          </table:table-cell>
          <table:table-cell table:style-name="ce197" office:value-type="float" office:value="121200" calcext:value-type="float">
            <text:p>121 200,00</text:p>
          </table:table-cell>
          <table:table-cell table:style-name="ce222" office:value-type="percentage" office:value="0.45" calcext:value-type="percentage">
            <text:p>45,00%</text:p>
          </table:table-cell>
          <table:table-cell table:style-name="ce49" office:value-type="float" office:value="54540" calcext:value-type="float">
            <text:p>54 54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FOUQUEURE</text:p>
          </table:table-cell>
          <table:table-cell table:style-name="ce170" office:value-type="string" calcext:value-type="string">
            <text:p>Réfection du bâtiment arrière du logement communal et changement du portail de l’entrée de ce même logement</text:p>
          </table:table-cell>
          <table:table-cell table:style-name="ce197" office:value-type="float" office:value="14271.5" calcext:value-type="float">
            <text:p>14 271,5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4995.03" calcext:value-type="float">
            <text:p>4 995,03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JUILLE</text:p>
          </table:table-cell>
          <table:table-cell table:style-name="ce55" office:value-type="string" calcext:value-type="string">
            <text:p>Rénovation énergétique ensemble mairie</text:p>
          </table:table-cell>
          <table:table-cell table:style-name="ce197" office:value-type="float" office:value="30629" calcext:value-type="float">
            <text:p>30 629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0720.15" calcext:value-type="float">
            <text:p>10 720,1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LIGNE</text:p>
          </table:table-cell>
          <table:table-cell table:style-name="ce60" office:value-type="string" calcext:value-type="string">
            <text:p>Rénovation du Logement Communal</text:p>
          </table:table-cell>
          <table:table-cell table:style-name="ce197" office:value-type="float" office:value="25153.64" calcext:value-type="float">
            <text:p>25 153,64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8803.77" calcext:value-type="float">
            <text:p>8 803,77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LINDOIS (LE)</text:p>
          </table:table-cell>
          <table:table-cell table:style-name="ce191" office:value-type="string" calcext:value-type="string">
            <text:p>Réfection globale des murs d’enceinte du cimetière communal</text:p>
          </table:table-cell>
          <table:table-cell table:style-name="ce197" office:value-type="float" office:value="30430.2" calcext:value-type="float">
            <text:p>30 430,20</text:p>
          </table:table-cell>
          <table:table-cell table:style-name="ce222" office:value-type="percentage" office:value="0.45" calcext:value-type="percentage">
            <text:p>45,00%</text:p>
          </table:table-cell>
          <table:table-cell table:style-name="ce49" office:value-type="float" office:value="13693.59" calcext:value-type="float">
            <text:p>13 693,59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LONDIGNY</text:p>
          </table:table-cell>
          <table:table-cell table:style-name="ce60" office:value-type="string" calcext:value-type="string">
            <text:p>Changement menuiserie et chauffage mairie et logement communal</text:p>
          </table:table-cell>
          <table:table-cell table:style-name="ce197" office:value-type="float" office:value="63893.87" calcext:value-type="float">
            <text:p>63 893,87</text:p>
          </table:table-cell>
          <table:table-cell table:style-name="ce222" office:value-type="percentage" office:value="0.4" calcext:value-type="percentage">
            <text:p>40,00%</text:p>
          </table:table-cell>
          <table:table-cell table:style-name="ce49" office:value-type="float" office:value="25557.55" calcext:value-type="float">
            <text:p>25 557,5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LONNES</text:p>
          </table:table-cell>
          <table:table-cell table:style-name="ce170" office:value-type="string" calcext:value-type="string">
            <text:p>Rénovation énergétique du logement Communal </text:p>
          </table:table-cell>
          <table:table-cell table:style-name="ce197" office:value-type="float" office:value="58911.56" calcext:value-type="float">
            <text:p>58 911,56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20619.05" calcext:value-type="float">
            <text:p>20 619,0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MAINE-DE-BOIXE</text:p>
          </table:table-cell>
          <table:table-cell table:style-name="ce170" office:value-type="string" calcext:value-type="string">
            <text:p>Installation d’une bâche incendie</text:p>
          </table:table-cell>
          <table:table-cell table:style-name="ce197" office:value-type="float" office:value="14000" calcext:value-type="float">
            <text:p>14 000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4900" calcext:value-type="float">
            <text:p>4 9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MANOT</text:p>
          </table:table-cell>
          <table:table-cell table:style-name="ce54" office:value-type="string" calcext:value-type="string">
            <text:p>aménagement du jardin de la mairie – entrée nord du bourg</text:p>
          </table:table-cell>
          <table:table-cell table:style-name="ce197" office:value-type="float" office:value="89765" calcext:value-type="float">
            <text:p>89 765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31417.75" calcext:value-type="float">
            <text:p>31 417,7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MANSLE LES FONTAINES</text:p>
          </table:table-cell>
          <table:table-cell table:style-name="ce55" office:value-type="string" calcext:value-type="string">
            <text:p>Travaux d’aménagement du centre-bourg : tranche 6 : rue Charles, place de l’Hôtel de ville et rue du château</text:p>
          </table:table-cell>
          <table:table-cell table:style-name="ce197" office:value-type="float" office:value="584853.99" calcext:value-type="float">
            <text:p>584 853,99</text:p>
          </table:table-cell>
          <table:table-cell table:style-name="ce222" office:value-type="percentage" office:value="0.45" calcext:value-type="percentage">
            <text:p>45,00%</text:p>
          </table:table-cell>
          <table:table-cell table:style-name="ce49" office:value-type="float" office:value="263184.3" calcext:value-type="float">
            <text:p>263 184,3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MASSIGNAC</text:p>
          </table:table-cell>
          <table:table-cell table:style-name="ce60" office:value-type="string" calcext:value-type="string">
            <text:p>Achat et remise aux normes de la maison des Lacs</text:p>
          </table:table-cell>
          <table:table-cell table:style-name="ce197" office:value-type="float" office:value="102209.28" calcext:value-type="float">
            <text:p>102 209,28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35773.25" calcext:value-type="float">
            <text:p>35 773,2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MAZEROLLES</text:p>
          </table:table-cell>
          <table:table-cell table:style-name="ce50" office:value-type="string" calcext:value-type="string">
            <text:p>Réfection d’une chapelle au cimetière</text:p>
          </table:table-cell>
          <table:table-cell table:style-name="ce197" office:value-type="float" office:value="10000" calcext:value-type="float">
            <text:p>10 000,00</text:p>
          </table:table-cell>
          <table:table-cell table:style-name="ce222" office:value-type="percentage" office:value="0.45" calcext:value-type="percentage">
            <text:p>45,00%</text:p>
          </table:table-cell>
          <table:table-cell table:style-name="ce49" office:value-type="float" office:value="4500" calcext:value-type="float">
            <text:p>4 5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MAZEROLLES</text:p>
          </table:table-cell>
          <table:table-cell table:style-name="ce61" office:value-type="string" calcext:value-type="string">
            <text:p>Réfection de l’église Notre Dame</text:p>
          </table:table-cell>
          <table:table-cell table:style-name="ce197" office:value-type="float" office:value="66446" calcext:value-type="float">
            <text:p>66 446,00</text:p>
          </table:table-cell>
          <table:table-cell table:style-name="ce222" office:value-type="percentage" office:value="0.45" calcext:value-type="percentage">
            <text:p>45,00%</text:p>
          </table:table-cell>
          <table:table-cell table:style-name="ce49" office:value-type="float" office:value="29900.7" calcext:value-type="float">
            <text:p>29 900,7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MONTEMBOEUF</text:p>
          </table:table-cell>
          <table:table-cell table:style-name="ce53" office:value-type="string" calcext:value-type="string">
            <text:p>Réhabilitation et rénovation énergétique du gymnase</text:p>
          </table:table-cell>
          <table:table-cell table:style-name="ce197" office:value-type="float" office:value="97547.27" calcext:value-type="float">
            <text:p>97 547,27</text:p>
          </table:table-cell>
          <table:table-cell table:style-name="ce222" office:value-type="percentage" office:value="0.45" calcext:value-type="percentage">
            <text:p>45,00%</text:p>
          </table:table-cell>
          <table:table-cell table:style-name="ce49" office:value-type="float" office:value="43896.27" calcext:value-type="float">
            <text:p>43 896,27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MONTIGNAC-CHARENTE</text:p>
          </table:table-cell>
          <table:table-cell table:style-name="ce191" office:value-type="string" calcext:value-type="string">
            <text:p>Sécurisation du rempart tranche 1</text:p>
          </table:table-cell>
          <table:table-cell table:style-name="ce27" office:value-type="float" office:value="293000" calcext:value-type="float">
            <text:p>293 000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146500" calcext:value-type="float">
            <text:p>146 5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MONTJEAN</text:p>
          </table:table-cell>
          <table:table-cell table:style-name="ce170" office:value-type="string" calcext:value-type="string">
            <text:p>Sauvegarde d’urgence de l’église de Montjean</text:p>
          </table:table-cell>
          <table:table-cell table:style-name="ce197" office:value-type="float" office:value="93200" calcext:value-type="float">
            <text:p>93 200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32620" calcext:value-type="float">
            <text:p>32 62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NANTEUIL-EN-VALLEE</text:p>
          </table:table-cell>
          <table:table-cell table:style-name="ce54" office:value-type="string" calcext:value-type="string">
            <text:p>Travaux urgents sur la toiture de la salle des fêtes</text:p>
          </table:table-cell>
          <table:table-cell table:style-name="ce197" office:value-type="float" office:value="64509.88" calcext:value-type="float">
            <text:p>64 509,88</text:p>
          </table:table-cell>
          <table:table-cell table:style-name="ce222" office:value-type="percentage" office:value="0.2" calcext:value-type="percentage">
            <text:p>20,00%</text:p>
          </table:table-cell>
          <table:table-cell table:style-name="ce49" office:value-type="float" office:value="12901.98" calcext:value-type="float">
            <text:p>12 901,98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NIEUIL</text:p>
          </table:table-cell>
          <table:table-cell table:style-name="ce61" office:value-type="string" calcext:value-type="string">
            <text:p>Construction d’un atelier municipal</text:p>
          </table:table-cell>
          <table:table-cell table:style-name="ce197" office:value-type="float" office:value="99292.11" calcext:value-type="float">
            <text:p>99 292,11</text:p>
          </table:table-cell>
          <table:table-cell table:style-name="ce222" office:value-type="percentage" office:value="0.4" calcext:value-type="percentage">
            <text:p>40,00%</text:p>
          </table:table-cell>
          <table:table-cell table:style-name="ce49" office:value-type="float" office:value="39716.84" calcext:value-type="float">
            <text:p>39 716,84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PARZAC</text:p>
          </table:table-cell>
          <table:table-cell table:style-name="ce53" office:value-type="string" calcext:value-type="string">
            <text:p>Réfection de la toiture de la petite école (salle de réunion)</text:p>
          </table:table-cell>
          <table:table-cell table:style-name="ce197" office:value-type="float" office:value="8847.27" calcext:value-type="float">
            <text:p>8 847,27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4423.64" calcext:value-type="float">
            <text:p>4 423,64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PINS (LES)</text:p>
          </table:table-cell>
          <table:table-cell table:style-name="ce54" office:value-type="string" calcext:value-type="string">
            <text:p>Installation d’une cave de récupération des eaux de pluie et le changement des portes de la mairie </text:p>
          </table:table-cell>
          <table:table-cell table:style-name="ce197" office:value-type="float" office:value="25665.69" calcext:value-type="float">
            <text:p>25 665,69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12832.85" calcext:value-type="float">
            <text:p>12 832,8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PLEUVILLE</text:p>
          </table:table-cell>
          <table:table-cell table:style-name="ce52" office:value-type="string" calcext:value-type="string">
            <text:p>Mise en sécurité et démolition de maisons au 45 rue de la Résistance</text:p>
          </table:table-cell>
          <table:table-cell table:style-name="ce197" office:value-type="float" office:value="71635.67" calcext:value-type="float">
            <text:p>71 635,67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25072.48" calcext:value-type="float">
            <text:p>25 072,48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POURSAC</text:p>
          </table:table-cell>
          <table:table-cell table:style-name="ce54" office:value-type="string" calcext:value-type="string">
            <text:p>Aménagement du bourg de Poursac – Tranche 2</text:p>
          </table:table-cell>
          <table:table-cell table:style-name="ce197" office:value-type="float" office:value="232571.47" calcext:value-type="float">
            <text:p>232 571,47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81400.01" calcext:value-type="float">
            <text:p>81 400,01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PRESSIGNAC</text:p>
          </table:table-cell>
          <table:table-cell table:style-name="ce175" office:value-type="string" calcext:value-type="string">
            <text:p>Réhabilitation et aménagement intérieur d’un bâtiment communal</text:p>
          </table:table-cell>
          <table:table-cell table:style-name="ce197" office:value-type="float" office:value="250273.61" calcext:value-type="float">
            <text:p>250 273,61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87595.76" calcext:value-type="float">
            <text:p>87 595,76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RUFFEC</text:p>
          </table:table-cell>
          <table:table-cell table:style-name="ce52" office:value-type="string" calcext:value-type="string">
            <text:p>Aménagement du jardin des Arts – phase 1 – travaux sécuritaires</text:p>
          </table:table-cell>
          <table:table-cell table:style-name="ce197" office:value-type="float" office:value="46894" calcext:value-type="float">
            <text:p>46 894,00</text:p>
          </table:table-cell>
          <table:table-cell table:style-name="ce222" office:value-type="percentage" office:value="0.45" calcext:value-type="percentage">
            <text:p>45,00%</text:p>
          </table:table-cell>
          <table:table-cell table:style-name="ce49" office:value-type="float" office:value="21102.3" calcext:value-type="float">
            <text:p>21 102,3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RUFFEC</text:p>
          </table:table-cell>
          <table:table-cell table:style-name="ce52" office:value-type="string" calcext:value-type="string">
            <text:p>Passage en éclairage LED des équipements sportifs</text:p>
          </table:table-cell>
          <table:table-cell table:style-name="ce197" office:value-type="float" office:value="245490" calcext:value-type="float">
            <text:p>245 490,00</text:p>
          </table:table-cell>
          <table:table-cell table:style-name="ce222" office:value-type="percentage" office:value="0.0927" calcext:value-type="percentage">
            <text:p>9,27%</text:p>
          </table:table-cell>
          <table:table-cell table:style-name="ce49" office:value-type="float" office:value="22745" calcext:value-type="float">
            <text:p>22 745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SAINT-CIERS-SUR-BONNIEURE</text:p>
          </table:table-cell>
          <table:table-cell table:style-name="ce54" office:value-type="string" calcext:value-type="string">
            <text:p>Rénovation de la toiture de la salle des fêtes avec velux et panneaux photovoltaïques</text:p>
          </table:table-cell>
          <table:table-cell table:style-name="ce197" office:value-type="float" office:value="52000" calcext:value-type="float">
            <text:p>52 000,0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26000" calcext:value-type="float">
            <text:p>26 0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SAINT-CLAUD</text:p>
          </table:table-cell>
          <table:table-cell table:style-name="ce60" office:value-type="string" calcext:value-type="string">
            <text:p>Réfection de la façade de la mairie – Remplacement des menuiseries</text:p>
          </table:table-cell>
          <table:table-cell table:style-name="ce197" office:value-type="float" office:value="43728.5" calcext:value-type="float">
            <text:p>43 728,50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21864.25" calcext:value-type="float">
            <text:p>21 864,2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SAINT-FRAIGNE</text:p>
          </table:table-cell>
          <table:table-cell table:style-name="ce52" office:value-type="string" calcext:value-type="string">
            <text:p>Réaménagement et agrandissement du multiple rural</text:p>
          </table:table-cell>
          <table:table-cell table:style-name="ce197" office:value-type="float" office:value="360000" calcext:value-type="float">
            <text:p>360 000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126000" calcext:value-type="float">
            <text:p>126 0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SAINT-MAURICE-DES-LIONS</text:p>
          </table:table-cell>
          <table:table-cell table:style-name="ce52" office:value-type="string" calcext:value-type="string">
            <text:p>Réaménagement et extension d’un bâtiment communal ancien site du Moulin de la Cour</text:p>
          </table:table-cell>
          <table:table-cell table:style-name="ce197" office:value-type="float" office:value="478205.61" calcext:value-type="float">
            <text:p>478 205,61</text:p>
          </table:table-cell>
          <table:table-cell table:style-name="ce222" office:value-type="percentage" office:value="0.5" calcext:value-type="percentage">
            <text:p>50,00%</text:p>
          </table:table-cell>
          <table:table-cell table:style-name="ce49" office:value-type="float" office:value="239102.81" calcext:value-type="float">
            <text:p>239 102,81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SAULGOND</text:p>
          </table:table-cell>
          <table:table-cell table:style-name="ce191" office:value-type="string" calcext:value-type="string">
            <text:p>Création d’un espace cinéraire</text:p>
          </table:table-cell>
          <table:table-cell table:style-name="ce197" office:value-type="float" office:value="20833" calcext:value-type="float">
            <text:p>20 833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7291.55" calcext:value-type="float">
            <text:p>7 291,55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9" office:value-type="string" calcext:value-type="string">
            <text:p>SIVOS ECOLE MATERNELLE d’AIGRE</text:p>
          </table:table-cell>
          <table:table-cell table:style-name="ce175" office:value-type="string" calcext:value-type="string">
            <text:p>Travaux de rénovation du bâtiment de l’école maternelle</text:p>
          </table:table-cell>
          <table:table-cell table:style-name="ce197" office:value-type="float" office:value="9874" calcext:value-type="float">
            <text:p>9 874,00</text:p>
          </table:table-cell>
          <table:table-cell table:style-name="ce222" office:value-type="percentage" office:value="0.4" calcext:value-type="percentage">
            <text:p>40,00%</text:p>
          </table:table-cell>
          <table:table-cell table:style-name="ce49" office:value-type="float" office:value="3949.6" calcext:value-type="float">
            <text:p>3 949,6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VARS</text:p>
          </table:table-cell>
          <table:table-cell table:style-name="ce191" office:value-type="string" calcext:value-type="string">
            <text:p>Sanitaires publics et plateforme de compostage</text:p>
          </table:table-cell>
          <table:table-cell table:style-name="ce197" office:value-type="float" office:value="80000" calcext:value-type="float">
            <text:p>80 000,00</text:p>
          </table:table-cell>
          <table:table-cell table:style-name="ce222" office:value-type="percentage" office:value="0.4" calcext:value-type="percentage">
            <text:p>40,00%</text:p>
          </table:table-cell>
          <table:table-cell table:style-name="ce49" office:value-type="float" office:value="32000" calcext:value-type="float">
            <text:p>32 00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VENTOUSE</text:p>
          </table:table-cell>
          <table:table-cell table:style-name="ce55" office:value-type="string" calcext:value-type="string">
            <text:p>Mise aux normes de la défense extérieure contre l’incendie (citerne souple)</text:p>
          </table:table-cell>
          <table:table-cell table:style-name="ce197" office:value-type="float" office:value="9894" calcext:value-type="float">
            <text:p>9 894,00</text:p>
          </table:table-cell>
          <table:table-cell table:style-name="ce222" office:value-type="percentage" office:value="0.35" calcext:value-type="percentage">
            <text:p>35,00%</text:p>
          </table:table-cell>
          <table:table-cell table:style-name="ce49" office:value-type="float" office:value="3462.9" calcext:value-type="float">
            <text:p>3 462,9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VERTEUIL-SUR-CHARENTE</text:p>
          </table:table-cell>
          <table:table-cell table:style-name="ce170" office:value-type="string" calcext:value-type="string">
            <text:p>Aménagement du bourg T1 – phases opérationnelles de travaux 1a et 1b</text:p>
          </table:table-cell>
          <table:table-cell table:style-name="ce197" office:value-type="float" office:value="724595" calcext:value-type="float">
            <text:p>724 595,00</text:p>
          </table:table-cell>
          <table:table-cell table:style-name="ce222" office:value-type="percentage" office:value="0.4441449" calcext:value-type="percentage">
            <text:p>44,41%</text:p>
          </table:table-cell>
          <table:table-cell table:style-name="ce49" office:value-type="float" office:value="321825.16" calcext:value-type="float">
            <text:p>321 825,16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VIEUX-CERIER (LE)</text:p>
          </table:table-cell>
          <table:table-cell table:style-name="ce170" office:value-type="string" calcext:value-type="string">
            <text:p>changement des menuiseries de la salle polyvalente et de la salle des fêtes</text:p>
          </table:table-cell>
          <table:table-cell table:style-name="ce197" office:value-type="float" office:value="22030" calcext:value-type="float">
            <text:p>22 030,00</text:p>
          </table:table-cell>
          <table:table-cell table:style-name="ce222" office:value-type="percentage" office:value="0.4" calcext:value-type="percentage">
            <text:p>40,00%</text:p>
          </table:table-cell>
          <table:table-cell table:style-name="ce49" office:value-type="float" office:value="8812" calcext:value-type="float">
            <text:p>8 812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VIEUX-RUFFEC</text:p>
          </table:table-cell>
          <table:table-cell table:style-name="ce191" office:value-type="string" calcext:value-type="string">
            <text:p>Mise en sécurité du mur du cimetière</text:p>
          </table:table-cell>
          <table:table-cell table:style-name="ce197" office:value-type="float" office:value="16831.97" calcext:value-type="float">
            <text:p>16 831,97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5049.59" calcext:value-type="float">
            <text:p>5 049,59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1">
          <table:table-cell table:style-name="ce148" office:value-type="string" calcext:value-type="string">
            <text:p>CONFOLENS</text:p>
          </table:table-cell>
          <table:table-cell table:style-name="ce158" office:value-type="string" calcext:value-type="string">
            <text:p>CC VAL DE CHARENTE</text:p>
          </table:table-cell>
          <table:table-cell table:style-name="ce170" office:value-type="string" calcext:value-type="string">
            <text:p>Amélioration de l’accessibilité de la station sport nature à Rejallant</text:p>
          </table:table-cell>
          <table:table-cell table:style-name="ce197" office:value-type="float" office:value="71300" calcext:value-type="float">
            <text:p>71 300,00</text:p>
          </table:table-cell>
          <table:table-cell table:style-name="ce222" office:value-type="percentage" office:value="0.3" calcext:value-type="percentage">
            <text:p>30,00%</text:p>
          </table:table-cell>
          <table:table-cell table:style-name="ce49" office:value-type="float" office:value="21390" calcext:value-type="float">
            <text:p>21 390,00</text:p>
          </table:table-cell>
          <table:table-cell table:number-columns-repeated="8"/>
          <table:table-cell table:style-name="ce306" table:number-columns-repeated="227"/>
          <table:table-cell table:style-name="ce310" table:number-columns-repeated="766"/>
        </table:table-row>
        <table:table-row table:style-name="ro2">
          <table:table-cell table:style-name="ce150"/>
          <table:table-cell table:style-name="ce160" table:number-columns-repeated="2"/>
          <table:table-cell table:style-name="ce200"/>
          <table:table-cell table:style-name="ce160" table:number-columns-repeated="2"/>
          <table:table-cell table:number-columns-repeated="8"/>
          <table:table-cell table:style-name="ce306" table:number-columns-repeated="227"/>
          <table:table-cell table:style-name="ce313" table:number-columns-repeated="766"/>
        </table:table-row>
        <table:table-row table:style-name="ro2" table:number-rows-repeated="60">
          <table:table-cell table:style-name="ce150"/>
          <table:table-cell table:style-name="ce160" table:number-columns-repeated="2"/>
          <table:table-cell table:style-name="ce200"/>
          <table:table-cell table:style-name="ce160" table:number-columns-repeated="2"/>
          <table:table-cell table:number-columns-repeated="8"/>
          <table:table-cell table:style-name="ce306" table:number-columns-repeated="227"/>
          <table:table-cell table:style-name="ce313" table:number-columns-repeated="766"/>
        </table:table-row>
        <table:table-row table:style-name="ro2" table:number-rows-repeated="1048360">
          <table:table-cell table:number-columns-repeated="1007"/>
        </table:table-row>
        <table:table-row table:style-name="ro3" table:number-rows-repeated="7">
          <table:table-cell table:number-columns-repeated="1007"/>
        </table:table-row>
        <table:table-row table:style-name="ro3">
          <table:table-cell table:number-columns-repeated="1007"/>
        </table:table-row>
      </table:table>
      <table:named-expressions/>
      <table:database-ranges>
        <table:database-range table:name="__Anonymous_Sheet_DB__0" table:target-range-address="'DETR retenus'.A1:'DETR retenus'.F14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4">
      <number:month number:textual="true"/>
      <number:text>-</number:text>
      <number:year/>
    </number:date-style>
    <number:number-style style:name="N115">
      <number:number number:decimal-places="0" number:min-decimal-places="0" number:min-integer-digits="1" number:grouping="true"/>
      <number:text>   </number:text>
    </number:number-style>
    <number:number-style style:name="N116">
      <number:number number:decimal-places="6" number:min-decimal-places="6" number:min-integer-digits="1" number:grouping="true"/>
      <number:text>   </number:text>
    </number:number-style>
    <number:date-style style:name="N117P0" style:volatile="true">
      <number:month number:textual="true"/>
      <number:text>-</number:text>
      <number:year/>
    </number:date-style>
    <number:text-style style:name="N117">
      <number:text-content/>
      <style:map style:condition="value()&lt;=1.7976931348623157E+308" style:apply-style-name="N117P0"/>
    </number:text-style>
    <number:number-style style:name="N118">
      <number:number number:decimal-places="6" number:min-decimal-places="6" number:min-integer-digits="1" number:grouping="true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 number:grouping="true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157E+308" style:apply-style-name="N122P0"/>
    </number:text-style>
    <number:date-style style:name="N12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4">
      <number:number number:decimal-places="2" number:min-decimal-places="2" number:min-integer-digits="1" number:grouping="true"/>
      <number:text>   </number:text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2" number:min-decimal-places="2" number:min-integer-digits="1"/>
      <number:text>%</number:text>
    </number:percentage-style>
    <number:number-style style:name="N15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  <number:text>,</number:text>
    </number:time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8P0" style:volatile="true">
      <number:month/>
      <number:text>/</number:text>
      <number:day/>
      <number:text>/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number-style style:name="N159">
      <number:number number:decimal-places="0" number:min-decimal-places="0" number:min-integer-digits="0"/>
    </number:number-style>
    <number:percentage-style style:name="N160">
      <number:number number:decimal-places="6" number:min-decimal-places="6" number:min-integer-digits="1"/>
      <number:text>%</number:text>
    </number:percentage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9" number:min-decimal-places="9" number:min-integer-digits="1"/>
    </number:number-style>
    <number:number-style style:name="N168">
      <number:number number:decimal-places="8" number:min-decimal-places="8" number:min-integer-digits="1"/>
    </number:number-style>
    <number:number-style style:name="N169">
      <number:number number:decimal-places="7" number:min-decimal-places="7" number:min-integer-digits="1"/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1" number:min-decimal-places="1" number:min-integer-digits="1"/>
    </number:number-style>
    <number:date-style style:name="N174">
      <number:month number:style="long" number:textual="true"/>
      <number:text> </number:text>
      <number:year number:style="long"/>
    </number:date-style>
    <number:date-style style:name="N175P0" style:volatile="true">
      <number:month number:style="long" number:textual="true"/>
      <number:text> </number:text>
      <number:year number:style="long"/>
    </number:date-style>
    <number:text-style style:name="N175">
      <number:text-content/>
      <style:map style:condition="value()&lt;=1.7976931348623157E+308" style:apply-style-name="N175P0"/>
    </number:text-style>
    <number:date-style style:name="N176">
      <number:year/>
    </number:date-style>
    <number:date-style style:name="N177">
      <number:month number:style="long" number:textual="true"/>
      <number:text> </number:text>
      <number:year/>
    </number:date-style>
    <number:number-style style:name="N178">
      <number:number number:decimal-places="1" number:min-decimal-places="1" number:min-integer-digits="1" number:grouping="true"/>
    </number:number-style>
    <number:percentage-style style:name="N179">
      <number:number number:decimal-places="1" number:min-decimal-places="1" number:min-integer-digits="1"/>
      <number:text>%</number:text>
    </number:percentage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10" number:min-decimal-places="10" number:min-integer-digits="1"/>
    </number:number-style>
    <number:number-style style:name="N184">
      <number:number number:decimal-places="12" number:min-decimal-places="12" number:min-integer-digits="1"/>
    </number:number-style>
    <number:number-style style:name="N185">
      <number:number number:decimal-places="11" number:min-decimal-places="1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lt;=1.7976931348623157E+308" style:apply-style-name="N10124P0"/>
    </number:text-style>
    <number:number-style style:name="N101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text> </number:text>
      <number:fill-character> </number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fr" number:country="FR">
      <number:text> </number:text>
      <number:fill-character> </number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Percent" style:display-name="Excel_BuiltIn_Percent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6cm" fo:margin-left="0.6cm" fo:margin-right="0.6cm" style:shadow="none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DOSSIERS DETR 2023 RETENUS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 style:data-style-name="N2" text:time-value="13:39:41.6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3:45:32.50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882" meta:object-count="0"/>
  </office:meta>
</office:document-meta>
</file>